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Helvetica-Bold" svg:font-family="Helvetica-Bold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text-properties style:font-name="Arial" officeooo:paragraph-rsid="0014b6d1" style:font-name-complex="Arial"/>
    </style:style>
    <style:style style:name="P2" style:family="paragraph" style:parent-style-name="Corpo_20_del_20_testo_20_3">
      <style:text-properties officeooo:paragraph-rsid="0014b6d1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weight="bold" officeooo:paragraph-rsid="0014b6d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officeooo:paragraph-rsid="0014b6d1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orphans="0" fo:widows="0" style:text-autospace="none"/>
      <style:text-properties style:font-name="Arial" fo:font-size="11pt" fo:font-weight="bold" officeooo:paragraph-rsid="0014b6d1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weight="bold" officeooo:paragraph-rsid="0014b6d1" style:font-size-asian="11pt" style:font-weight-asian="bold" style:font-name-complex="Arial" style:font-weight-complex="bold"/>
    </style:style>
    <style:style style:name="P7" style:family="paragraph" style:parent-style-name="Standard">
      <style:paragraph-properties fo:orphans="0" fo:widows="0" style:text-autospace="none"/>
      <style:text-properties style:font-name="Arial" fo:font-size="11pt" officeooo:paragraph-rsid="0014b6d1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officeooo:paragraph-rsid="0014b6d1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officeooo:paragraph-rsid="0014b6d1" style:font-size-asian="11pt" style:font-name-complex="Arial" style:font-size-complex="6.5pt"/>
    </style:style>
    <style:style style:name="P10" style:family="paragraph" style:parent-style-name="Standard">
      <style:paragraph-properties fo:orphans="0" fo:widows="0" style:text-autospace="none"/>
      <style:text-properties style:font-name="Arial" fo:font-size="11pt" fo:font-style="italic" officeooo:paragraph-rsid="0014b6d1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style="italic" officeooo:paragraph-rsid="0014b6d1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style="italic" officeooo:paragraph-rsid="0014b6d1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officeooo:paragraph-rsid="0014b6d1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language="fr" fo:country="FR" officeooo:paragraph-rsid="0014b6d1" style:font-size-asian="11pt" style:font-name-complex="Ari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language="fr" fo:country="FR" fo:font-style="italic" officeooo:paragraph-rsid="0014b6d1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9pt" officeooo:paragraph-rsid="0014b6d1" style:font-size-asian="9pt" style:font-name-complex="Arial" style:font-size-complex="6.5pt"/>
    </style:style>
    <style:style style:name="P17" style:family="paragraph" style:parent-style-name="Standard">
      <style:paragraph-properties fo:orphans="0" fo:widows="0" style:text-autospace="none"/>
      <style:text-properties officeooo:paragraph-rsid="0014b6d1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officeooo:paragraph-rsid="0014b6d1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officeooo:paragraph-rsid="0014b6d1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>
        <style:tab-stops>
          <style:tab-stop style:position="16.503cm"/>
          <style:tab-stop style:position="17.253cm"/>
        </style:tab-stops>
      </style:paragraph-properties>
      <style:text-properties style:font-name="Arial" fo:font-size="11pt" style:text-underline-style="solid" style:text-underline-width="auto" style:text-underline-color="font-color" officeooo:paragraph-rsid="0014b6d1" style:font-size-asian="11pt" style:font-name-complex="Arial"/>
    </style:style>
    <style:style style:name="P21" style:family="paragraph" style:parent-style-name="Standard" style:master-page-name="Converti_20_1">
      <style:paragraph-properties fo:margin-left="0cm" fo:margin-right="0cm" fo:orphans="0" fo:widows="0" fo:text-indent="10.502cm" style:auto-text-indent="false" style:page-number="auto" style:text-autospace="none"/>
      <style:text-properties style:font-name="Helvetica-Bold" fo:font-size="11pt" fo:font-weight="bold" officeooo:paragraph-rsid="0014b6d1" style:font-size-asian="11pt" style:font-weight-asian="bold" style:font-name-complex="Helvetica-Bold" style:font-size-complex="11pt" style:font-weight-complex="bold"/>
    </style:style>
    <style:style style:name="P22" style:family="paragraph" style:parent-style-name="Standard">
      <style:paragraph-properties fo:margin-left="0cm" fo:margin-right="0cm" fo:orphans="0" fo:widows="0" fo:text-indent="8.752cm" style:auto-text-indent="false" style:text-autospace="none"/>
      <style:text-properties style:font-name="Arial" fo:font-size="11pt" officeooo:paragraph-rsid="0014b6d1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orphans="0" fo:widows="0" fo:text-indent="8.752cm" style:auto-text-indent="false" style:text-autospace="none"/>
      <style:text-properties style:font-name="Arial" fo:font-size="11pt" fo:font-weight="bold" officeooo:paragraph-rsid="0014b6d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8.502cm" style:auto-text-indent="false" style:text-autospace="none"/>
      <style:text-properties style:font-name="Arial" fo:font-size="11pt" fo:font-style="italic" officeooo:paragraph-rsid="0014b6d1" style:font-name-asian="Arial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8.502cm" style:auto-text-indent="false" style:text-autospace="none"/>
      <style:text-properties officeooo:paragraph-rsid="0014b6d1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6.752cm" style:auto-text-indent="false" style:text-autospace="none"/>
      <style:text-properties officeooo:paragraph-rsid="0014b6d1"/>
    </style:style>
    <style:style style:name="P27" style:family="paragraph" style:parent-style-name="Standard">
      <style:paragraph-properties fo:margin-left="0cm" fo:margin-right="0cm" fo:orphans="0" fo:widows="0" fo:text-indent="11.001cm" style:auto-text-indent="false" style:text-autospace="none"/>
      <style:text-properties style:font-name="Arial" fo:font-size="11pt" fo:font-style="italic" officeooo:paragraph-rsid="0014b6d1" style:font-size-asian="11pt" style:font-style-asian="italic" style:font-name-complex="Arial" style:font-size-complex="11pt" style:font-style-complex="italic"/>
    </style:style>
    <style:style style:name="P28" style:family="paragraph" style:parent-style-name="Standard">
      <style:paragraph-properties fo:margin-left="0cm" fo:margin-right="0cm" fo:orphans="0" fo:widows="0" fo:text-indent="11.001cm" style:auto-text-indent="false" style:text-autospace="none"/>
      <style:text-properties style:font-name="Arial" fo:font-size="11pt" officeooo:paragraph-rsid="0014b6d1" style:font-size-asian="11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7pt"/>
    </style:style>
    <style:style style:name="T4" style:family="text">
      <style:text-properties style:font-name="Arial" fo:font-size="11pt" style:font-size-asian="11pt" style:font-name-complex="Arial" style:font-size-complex="6.5pt"/>
    </style:style>
    <style:style style:name="T5" style:family="text">
      <style:text-properties style:font-name="Arial" fo:font-size="11pt" style:font-size-asian="11pt" style:font-name-complex="Arial" style:font-size-complex="10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2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Wingdings" fo:font-size="11pt" style:font-size-asian="11pt" style:font-name-complex="Wingdings" style:font-size-complex="11pt"/>
    </style:style>
    <style:style style:name="T15" style:family="text">
      <style:text-properties style:font-name="Wingdings" style:font-name-complex="Wingdings"/>
    </style:style>
    <style:style style:name="T16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Spett.le</text:p>
      <text:p text:style-name="P23">COMUNE DI CASALE MONFERRATO</text:p>
      <text:p text:style-name="P22">Ufficio Servizi Territoriali </text:p>
      <text:p text:style-name="P22">Via Mameli 10</text:p>
      <text:p text:style-name="P22">15033 CASALE MONFERRATO</text:p>
      <text:p text:style-name="P22"/>
      <text:p text:style-name="P23"/>
      <text:p text:style-name="P4">MANIFESTAZIONI DI INTERESSE ALL’ACQUISTO A TRATTATIVA PRIVATA DIRETTA </text:p>
      <text:p text:style-name="P7"/>
      <text:p text:style-name="P7">Il/La sottoscritto/a …………………………………………..……………………….… </text:p>
      <text:p text:style-name="P7">Nato/a a………………………………..………………...il…………………………….</text:p>
      <text:p text:style-name="P7">residente in … …….…………………………..……………..………………………..</text:p>
      <text:p text:style-name="P7">via/piazza ……… ………………………………………………………………………</text:p>
      <text:p text:style-name="P7">codice fiscale ………………………………. …..…………………………………….</text:p>
      <text:p text:style-name="P10"/>
      <text:p text:style-name="P10">(se persona giuridica, associazione o ente di altra natura)</text:p>
      <text:p text:style-name="P10"/>
      <text:p text:style-name="P17"><text:span text:style-name="T2">in qualità di (</text:span><text:span text:style-name="T3">1) </text:span><text:span text:style-name="T2">………………………………..…………………………………………………………..</text:span></text:p>
      <text:p text:style-name="P7">della società/ente………………………….………………………..………………………………….…</text:p>
      <text:p text:style-name="P7">con sede in ………………………….……………….……………………..……………………………..</text:p>
      <text:p text:style-name="P7">con codice fiscale/partita IVA ……………….…………….………………………………………………</text:p>
      <text:p text:style-name="P5"/>
      <text:p text:style-name="P3">con la presente si dichiara interessato/a a partecipare alla trattativa privata per la vendita dell'immobile sito in Odalengo Grande (AL)</text:p>
      <text:p text:style-name="P3"/>
      <text:p text:style-name="P1">Al fine della partecipazione alla successiva trattativa, ai sensi degli articoli 46 e 47 del D.P.R. 445/2000, consapevole delle sanzioni penali previste dall'articolo 76 del citato decreto, per le ipotesi di falsità in atti e dichiarazioni mendaci ivi indicate,</text:p>
      <text:p text:style-name="P8"/>
      <text:p text:style-name="P3">DICHIARA</text:p>
      <text:p text:style-name="P11">barrare le caselle di interesse</text:p>
      <text:p text:style-name="P12">(se persona fisica)</text:p>
      <text:p text:style-name="P18"><text:span text:style-name="T14"></text:span><text:span text:style-name="T8"> <text:s/></text:span><text:span text:style-name="T2">l’assenza nei propri confronti di iscrizioni nel Casellario Giudiziale che comportino l’incapacità di contrarre con la Pubblica Amministrazione;</text:span></text:p>
      <text:p text:style-name="P18"><text:span text:style-name="T2"/></text:p>
      <text:p text:style-name="P18"><text:span text:style-name="T14"></text:span><text:span text:style-name="T8"> <text:s/></text:span><text:span text:style-name="T2">l’assenza nei propri confronti delle cause di divieto, di decadenza o di sospensione di cui all’art. 67 del D.Lgs. 159/2011;</text:span></text:p>
      <text:p text:style-name="P8"/>
      <text:p text:style-name="P10">(se società o ente di qualsiasi tipo) </text:p>
      <text:p text:style-name="P2"><text:span text:style-name="T15"></text:span><text:span text:style-name="T9"> </text:span><text:span text:style-name="T10">l’esistenza di <text:s/>iscrizione alla C.C.I.A.A. e in tale ultimo caso che non sono in corso procedure concorsuali, e che in ogni caso non risulta nessuna di tali procedure verificatesi nell’ultimo quinquennio;</text:span></text:p>
      <text:p text:style-name="P2"><text:span text:style-name="T10"/></text:p>
      <text:p text:style-name="P18"><text:span text:style-name="T14"></text:span><text:span text:style-name="T8"> </text:span><text:span text:style-name="T2">l'assenza di iscrizioni nel Casellario giudiziale che comportino l’incapacità di contrarre con la Pubblica Amministrazione, <text:s/>riferita ai legali rappresentanti della società/ente;</text:span></text:p>
      <text:p text:style-name="P18"><text:span text:style-name="T2"/></text:p>
      <text:p text:style-name="P18"><text:span text:style-name="T14"></text:span><text:span text:style-name="T8"> <text:s/></text:span><text:span text:style-name="T2">l’assenza nei confronti della società/ente e dei suoi titolari/legale rappresentanti delle cause di divieto, di decadenza o di sospensione di cui all’art. 67 del D.Lgs. 159/2011; <text:s/></text:span></text:p>
      <text:p text:style-name="P12"/>
      <text:p text:style-name="P12">n.b: se a concorrente è un ente privato diverso dalle società dovrà essere prodotta la seguente documentazione: <text:s/></text:p>
      <text:p text:style-name="P8">- copia, dichiarata conforme all’originale, dell’atto costitutivo; </text:p>
      <text:p text:style-name="P8">- copia, dichiarata conforme all’originale, dell’atto da cui risulti il conferimento del potere di rappresentanza dell’ente al soggetto sottoscrittore dell’offerta </text:p>
      <text:p text:style-name="P13"><text:s/></text:p>
      <text:p text:style-name="P12">(in entrambe i casi) </text:p>
      <text:p text:style-name="P18"><text:span text:style-name="T14"></text:span><text:span text:style-name="T8"> </text:span><text:span text:style-name="T2">di aver preso visione dell’avviso <text:s/>e della normativa e disciplina urbanistica relativa all’immobile oggetto di vendita e di accettare incondizionatamente tutte le condizioni in essi contenute;</text:span></text:p>
      <text:p text:style-name="P18"><text:span text:style-name="T2"/></text:p>
      <text:p text:style-name="P18"><text:span text:style-name="T14"></text:span><text:span text:style-name="T8"> </text:span><text:span text:style-name="T2">di essersi recato sul posto ove è ubicato l’immobile e di aver preso conoscenza delle </text:span><text:soft-page-break/><text:span text:style-name="T2">condizioni locali, nonché di tutte le circostanze generali e particolari atte ad influire <text:s/>sulla partecipazione alla successiva trattativa;</text:span></text:p>
      <text:p text:style-name="P18"><text:span text:style-name="T2"/></text:p>
      <text:p text:style-name="P19"><text:span text:style-name="T14"></text:span><text:span text:style-name="T8"> </text:span><text:span text:style-name="T2">di essere consapevole che la presente è da ritenersi semplice manifestazione di interesse e non costituisce impegno sia per il sottoscritto che per l’Amministrazione comunale</text:span></text:p>
      <text:p text:style-name="P6"/>
      <text:p text:style-name="P6"/>
      <text:p text:style-name="P14">e.mail ___________________</text:p>
      <text:p text:style-name="P14"/>
      <text:p text:style-name="P14">pec ______________________</text:p>
      <text:p text:style-name="P15"/>
      <text:p text:style-name="P15"/>
      <text:p text:style-name="P15"/>
      <text:p text:style-name="P15"/>
      <text:p text:style-name="P12">__________________________________</text:p>
      <text:p text:style-name="P18"><text:span text:style-name="T7"><text:s text:c="28"/></text:span><text:span text:style-name="T6">(data)</text:span></text:p>
      <text:p text:style-name="P24"><text:s text:c="3"/></text:p>
      <text:p text:style-name="P24"><text:s text:c="6"/></text:p>
      <text:p text:style-name="P25"><text:span text:style-name="T7"><text:s text:c="13"/></text:span><text:span text:style-name="T6">____________________________</text:span></text:p>
      <text:p text:style-name="P25"><text:span text:style-name="T7"><text:s text:c="24"/></text:span><text:span text:style-name="T6">FIRMA LEGGIBILE</text:span></text:p>
      <text:p text:style-name="P26"><text:span text:style-name="T11"><text:s text:c="23"/></text:span><text:span text:style-name="T12">corredata da fotocopia, non autenticata, di documento di </text:span></text:p>
      <text:p text:style-name="P26"><text:span text:style-name="T11"><text:s text:c="47"/></text:span><text:span text:style-name="T12">identità del sottoscrittore.</text:span>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>Allegati : </text:p>
      <text:p text:style-name="P12"/>
      <text:p text:style-name="P12">____________________________________________</text:p>
      <text:p text:style-name="P12"/>
      <text:p text:style-name="P27"/>
      <text:p text:style-name="P28"/>
      <text:p text:style-name="P28"/>
      <text:p text:style-name="P2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pan text:style-name="T4">(1) </text:span><text:span text:style-name="T5">Precisare la carica sociale.</text:span></text:p>
      <text:p text:style-name="P28"/>
      <text:p text:style-name="P28"/>
      <text:p text:style-name="P28"/>
      <text:p text:style-name="P2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Helvetica-Bold" svg:font-family="Helvetica-Bold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Helvetica" fo:font-family="Helvetica, Arial" style:font-family-generic="swiss" style:font-pitch="variable" fo:font-size="11pt" style:font-size-asian="11pt" style:font-name-complex="Helvetica" style:font-family-complex="Helvetica, 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363cm" fo:margin-left="2cm" fo:margin-right="2.23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/>
    <style:master-page style:name="Converti_20_1" style:display-name="Converti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08:19:34.146000000</meta:creation-date>
    <dc:date>2023-09-14T08:21:21.604000000</dc:date>
    <meta:editing-duration>PT1M16S</meta:editing-duration>
    <meta:editing-cycles>2</meta:editing-cycles>
    <meta:generator>LibreOffice/7.1.1.2$Windows_x86 LibreOffice_project/fe0b08f4af1bacafe4c7ecc87ce55bb426164676</meta:generator>
    <meta:document-statistic meta:table-count="0" meta:image-count="0" meta:object-count="0" meta:page-count="2" meta:paragraph-count="48" meta:word-count="422" meta:character-count="3439" meta:non-whitespace-character-count="2897"/>
  </office:meta>
</office:document-meta>
</file>